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905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905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905cm" style:auto-text-indent="false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905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o introduzir a Geometria através das técnicas do origami na construção dos cinco sólidos de Platão estamos contribuindo com outras disciplinas relacionando-a a várias áreas do conhecimento, dentre estas destacamos: </text:p>
      <text:p text:style-name="P5"><text:a xlink:type="simple" xlink:href="http://www2.mpc.com.br/users/r/ricardo.namur.claro/origami.htm"><text:span text:style-name="T1">Português</text:span></text:a> <text:span text:style-name="T1">na leitura de textos em livros, revistas, artigos que trata do origami e a relação com a geometria. </text:span></text:p>
      <text:p text:style-name="P5"><text:a xlink:type="simple" xlink:href="http://www.educ.fc.ul.pt/icm/icm2002/icm205/historia.htm"><text:span text:style-name="T1">História</text:span></text:a> <text:span text:style-name="T1">sobre o surgimento do papel, a historia do Tsuru o pássaro da paz, sobre Platão e tantos outros </text:span><text:a xlink:type="simple" xlink:href="http://www.educ.fc.ul.pt/docentes/opombo/seminario/matmundo/textos.htm"><text:span text:style-name="T1">matemáticos e filósofos</text:span></text:a> <text:span text:style-name="T1">que se dedicaram ao estudo da Geometria. </text:span></text:p>
      <text:p text:style-name="P5"><text:span text:style-name="T2">Química</text:span> <text:span text:style-name="T1">com os seus elementos químicos das </text:span><text:a xlink:type="simple" xlink:href="http://www.qmc.ufsc.br/qmcweb/artigos/bolhas_sabao.html"><text:span text:style-name="T1">bolhas</text:span></text:a> <text:span text:style-name="T1">de sabão, que formam sempre ângulos entre si de  120  graus, a fabricação do papel, bola de </text:span><text:a xlink:type="simple" xlink:href="http://www.mat.puc-rio.br/%7Eobmlistas/obm-l.200606/msg00081.html"><text:span text:style-name="T1">futebol</text:span></text:a> <text:span text:style-name="T1">que relaciona a descoberta do fulereno, um elemento químico que possui 60 vértices com a construção da bola  que também é um poliedro que possui 60 vértices e é confeccionada com pentágonos e hexágonos.</text:span></text:p>
      <text:p text:style-name="P5"> <text:span text:style-name="T1">Geometria </text:span><text:a xlink:type="simple" xlink:href="http://pt.wikipedia.org/wiki/Geometria_molecular"><text:span text:style-name="T1">molecular</text:span></text:a> <text:span text:style-name="T1">onde as estruturas moleculares são obras geométricas produzidas pela natureza, nos átomos e sua distribuição espacial  na forma de tetraedros e octaedros as quais determinam as propriedades químicas das substancias.</text:span></text:p>
      <text:p text:style-name="P5"> <text:span text:style-name="T2">Geologia</text:span><text:span text:style-name="T1"> na natureza em forma de cristais e nos minerais.</text:span></text:p>
      <text:p text:style-name="P5"> <text:span text:style-name="T1">Biologia na celulose relacionada ao Meio Ambiente com o desmatamento ou reflorestamento.</text:span></text:p>
      <text:p text:style-name="P5"> <text:a xlink:type="simple" xlink:href="http://www.inovacaotecnologica.com.br/noticias/noticia.php?artigo=010165070417"><text:span text:style-name="T1">E</text:span></text:a><text:a xlink:type="simple" xlink:href="http://www.inovacaotecnologica.com.br/noticias/noticia.php?artigo=010165070417"><text:span text:style-name="T1">letr</text:span></text:a><text:a xlink:type="simple" xlink:href="http://www.inovacaotecnologica.com.br/noticias/noticia.php?artigo=010165070417"><text:span text:style-name="T1">ônica</text:span></text:a> <text:span text:style-name="T1">usando a técnica do origami nas tecnologias mais avançadas como nos celulares e  suas </text:span><text:a xlink:type="simple" xlink:href="http://www.inovacaotecnologica.com.br/noticias/noticia.php?artigo=010110070205"><text:span text:style-name="T1">câmeras</text:span></text:a> <text:span text:style-name="T1">digitais. </text:span></text:p>
      <text:p text:style-name="P5"><text:span text:style-name="T1">Na geometria dos </text:span><text:a xlink:type="simple" xlink:href="http://agnazare.ccems.pt/EB23MAT/curiosidades/geometria_fractal.htm"><text:span text:style-name="T1">fractais</text:span></text:a><text:span text:style-name="T1">, que surgiu dos questionamentos sobre a geometria euclidiana que  não dava conta de responde-las. Geometria das formas e cores existentes na </text:span><text:a xlink:type="simple" xlink:href="http://www.educ.fc.ul.pt/docentes/opombo/seminario/matmundo/exemplos.htm#A%20pele"><text:span text:style-name="T1">natureza</text:span></text:a><text:span text:style-name="T1">.</text:span></text:p>
      <text:p text:style-name="P5"> <text:span text:style-name="T1">Educação Artística na </text:span><text:a xlink:type="simple" xlink:href="http://agnazare.ccems.pt/EB23MAT/curiosidades/matematica_e_arte.htm"><text:span text:style-name="T1">arte</text:span></text:a>  <text:span text:style-name="T1">colorida das formas, mosaicos, curiosidades e desafios matemáticos  na Arquitetura, Física e em tantas outras que nos rodeiam, buscando conhecimentos que satisfaçam as mentes ávidas de saber.</text:span></text:p>
      <text:p text:style-name="P4">Através destes textos queremos que os alunos ao pesquisar percebam que a Matemática, através da Geometria, está inserida em todas as disciplinas, e que faz parte de nosso cotidiano.</text:p>
      <text:p text:style-name="P4">Se pensas, já  estas fazendo matemática, sem ela não teríamos todas estas comodidades e tecnologias que estão a nossa disposição.</text:p>
      <text:p text:style-name="P3"> </text:p>
      <text:p text:style-name="P2">Segue uma lista dos links e também foi criado um arquivo no Picasa onde estão os textos sobre  os assuntos relacionados, caso você não consiga entrar nos sites.</text:p>
      <text:p text:style-name="P6"><text:span text:style-name="T1"><text:line-break/></text:span><text:a xlink:type="simple" xlink:href="http://www2.mpc.com.br/users/r/ricardo.namur.claro/origami.htm"><text:span text:style-name="T1">http://www2.mpc.com.br/users/r/ricardo.namur.claro/origami.htm</text:span></text:a><text:span text:style-name="T1">.<text:line-break/></text:span><text:a xlink:type="simple" xlink:href="http://www.educ.fc.ul.pt/icm/icm2002/icm205/historia.htm"><text:span text:style-name="T1">http://www.educ.fc.ul.pt/icm/icm2002/icm205/historia.htm</text:span></text:a><text:span text:style-name="T1">.<text:line-break/></text:span><text:a xlink:type="simple" xlink:href="http://www.educ.fc.ul.pt/docentes/opombo/seminario/matmundo/textos.htm"><text:span text:style-name="T1">http://www.educ.fc.ul.pt/docentes/opombo/seminario/matmundo/textos.htm</text:span></text:a><text:span text:style-name="T1"><text:line-break/></text:span><text:a xlink:type="simple" xlink:href="http://www.qmc.ufsc.br/qmcweb/artigos/bolhas_sabao.html"><text:span text:style-name="T1">http://www.qmc.ufsc.br/qmcweb/artigos/bolhas_sabao.html</text:span></text:a><text:span text:style-name="T1"><text:line-break/></text:span><text:soft-page-break/><text:a xlink:type="simple" xlink:href="http://pt.wikipedia.org/wiki/Geometria_molecular"><text:span text:style-name="T1">http://pt.wikipedia.org/wiki/Geometria_molecular</text:span></text:a></text:p>
      <text:p text:style-name="P6"><text:a xlink:type="simple" xlink:href="http://www.mat.puc-rio.br/%7Eobmlistas/obm-l.200606/msg00081.html"><text:span text:style-name="T1">http://www.mat.puc-rio.br/%7Eobmlistas/obm-l.200606/msg00081.html</text:span></text:a><text:span text:style-name="T1">.<text:line-break/></text:span><text:a xlink:type="simple" xlink:href="http://www.educ.fc.ul.pt/docentes/opombo/seminario/matmundo/textos.htm"><text:span text:style-name="T1">http://www.educ.fc.ul.pt/docentes/opombo/seminario/matmundo/textos.htm</text:span></text:a><text:span text:style-name="T1"><text:line-break/></text:span><text:a xlink:type="simple" xlink:href="http://www.inovacaotecnologica.com.br/noticias/noticia.php?artigo=010165070417"><text:span text:style-name="T1">http://www.inovacaotecnologica.com.br/noticias/noticia.php?artigo=010165070417</text:span></text:a><text:span text:style-name="T1"><text:line-break/></text:span><text:a xlink:type="simple" xlink:href="http://www.inovacaotecnologica.com.br/noticias/noticia.php?artigo=010110070205"><text:span text:style-name="T1">http://www.inovacaotecnologica.com.br/noticias/noticia.php?artigo=010110070205</text:span></text:a><text:span text:style-name="T1">.<text:line-break/></text:span><text:a xlink:type="simple" xlink:href="http://agnazare.ccems.pt/EB23MAT/curiosidades/geometria_fractal.htm"><text:span text:style-name="T1">http://agnazare.ccems.pt/EB23MAT/curiosidades/geometria_fractal.htm</text:span></text:a><text:span text:style-name="T1">.<text:line-break/></text:span><text:a xlink:type="simple" xlink:href="http://www.educ.fc.ul.pt/docentes/opombo/seminario/matmundo/exemplos.htm#A%20pele"><text:span text:style-name="T1">http://www.educ.fc.ul.pt/docentes/opombo/seminario/matmundo/exemplos.htm#A%20pele</text:span></text:a><text:span text:style-name="T1"><text:line-break/></text:span><text:a xlink:type="simple" xlink:href="http://agnazare.ccems.pt/EB23MAT/curiosidades/matematica_e_arte.htm"><text:span text:style-name="T1">http://agnazare.ccems.pt/EB23MAT/curiosidades/matematica_e_arte.htm</text:span></text:a></text:p>
      <text:p text:style-name="P1"><text:a xlink:type="simple" xlink:href="http://picasaweb.google.com/rosemarisr"/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SE </meta:initial-creator>
    <meta:creation-date>2009-11-27T20:46:19.34</meta:creation-date>
    <meta:document-statistic meta:table-count="0" meta:image-count="0" meta:object-count="0" meta:page-count="2" meta:paragraph-count="17" meta:word-count="355" meta:character-count="3028"/>
    <dc:date>2009-11-27T20:47:16.95</dc:date>
    <dc:creator>ROSE </dc:creator>
    <meta:editing-duration>PT00H00M58S</meta:editing-duration>
    <meta:editing-cycles>1</meta:editing-cycles>
    <meta:generator>BrOffice.org/3.1$Win32 OpenOffice.org_project/310m19$Build-9420</meta:generator>
  </office:meta>
</office:document-meta>
</file>